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Dennenlaan 27 A, 1161 CK  Zwanenburg, Onderhoudsbedrijf H.W. Serno B.V., het plaatsen van een nieuwe kozijnopening in de achtergevel, datum besluit: 27-09-2019 (datum besluit is datum bekendmaking), zaak 9120622, OLO-nummer: 45890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889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9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9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688 488187</meta:user-defined>
    <meta:user-defined meta:name="DC.title">Besluit verklaring vergunningsvrij, Dennenlaan 27 A, 1161 CK  Zwanenburg, Onderhoudsbedrijf H.W. Serno B.V., het plaatsen van een nieuwe kozijnopening in de achtergevel, datum besluit: 27-09-2019 (datum besluit is datum bekendmaking), zaak 9120622, OLO-nummer: 4589047.</meta:user-defined>
    <meta:user-defined meta:name="OVERHEID.PostcodeHuisnummer/OVERHEIDop.postcodeHuisnummer">1161CK 27a</meta:user-defined>
    <meta:user-defined meta:name="OVERHEIDop.straatnaam">Dennenlaan</meta:user-defined>
    <meta:user-defined meta:name="OVERHEIDop.woonplaats">Zwanenburg</meta:user-defined>
    <meta:user-defined meta:name="DCTERMS.W3CDTF/DCTERMS.available">2019-10-02</meta:user-defined>
    <meta:user-defined meta:name="DCTERMS.W3CDTF/OVERHEIDop.jaargang">2019</meta:user-defined>
    <meta:user-defined meta:name="OVERHEIDop.publicationIssue">238890</meta:user-defined>
    <meta:user-defined meta:name="OVERHEIDop.GmbID/DC.identifier">gmb-2019-238890</meta:user-defined>
    <meta:user-defined meta:name="OVERHEIDop.versieInformatie"/>
  </office:meta>
</office:document-meta>
</file>