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woonboot, Jaagpad 1, 3134 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rbouw woonboot  </text:p>
            <text:p text:style-name="common-al">Met de adressering         :  Jaagpad 1, 3134 JK  </text:p>
            <text:p text:style-name="common-al">Kenmerk                         :  OVXINR-5422</text:p>
            <text:p text:style-name="common-al">Type aanvraag                :  omgevingsvergunning regulier</text:p>
            <text:p text:style-name="common-al">Datum ontvangst            :  8 oktober 2018</text:p>
            <text:p text:style-name="common-al">Datum beschikking         :  28 januari 2019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woonboot, Jaagpad 1, 3134 JK,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89</meta:user-defined>
    <meta:user-defined meta:name="OVERHEIDop.GmbID/DC.identifier">gmb-2019-23889</meta:user-defined>
    <meta:user-defined meta:name="OVERHEID.TaxonomieBeleidsagenda/OVERHEID.category">Ruimte en infrastructuur | Organisatie en beleid</meta:user-defined>
    <meta:user-defined meta:name="OVERHEIDop.referentienummer">OVXINR-542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K</meta:user-defined>
    <meta:user-defined meta:name="OVERHEIDop.woonplaats">Vlaardingen</meta:user-defined>
    <meta:user-defined meta:name="OVERHEIDop.straatnaam">Jaag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49 436815</meta:user-defined>
    <meta:user-defined meta:name="OVERHEIDop.versieInformatie"/>
  </office:meta>
</office:document-meta>
</file>