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atie van een gesloten bodemenergiesysteem, Sparrenlaan 18,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9 september 2019 een melding ontvangen van Luinstra Bodemenergie te Nieuwleusen. Het gaat om een melding in het kader van het Besluit lozen buiten inrichtingen. De melding heeft betrekking op de aanleg van een gesloten bodemenergiesysteem aan de Sparrenlaan 18 in Soest en heeft zaakkenmerk Z-MLD-2019-528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8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62 463143</meta:user-defined>
    <meta:user-defined meta:name="DC.title">Bekendmaking melding, realisatie van een gesloten bodemenergiesysteem, Sparrenlaan 18, Soest</meta:user-defined>
    <meta:user-defined meta:name="OVERHEID.PostcodeHuisnummer/OVERHEIDop.postcodeHuisnummer">3768BG 18</meta:user-defined>
    <meta:user-defined meta:name="OVERHEIDop.straatnaam">Sparrenlaan</meta:user-defined>
    <meta:user-defined meta:name="OVERHEIDop.woonplaats">Soest</meta:user-defined>
    <meta:user-defined meta:name="DCTERMS.W3CDTF/DCTERMS.available">2019-10-02</meta:user-defined>
    <meta:user-defined meta:name="DCTERMS.W3CDTF/OVERHEIDop.jaargang">2019</meta:user-defined>
    <meta:user-defined meta:name="OVERHEIDop.publicationIssue">238888</meta:user-defined>
    <meta:user-defined meta:name="OVERHEIDop.GmbID/DC.identifier">gmb-2019-238888</meta:user-defined>
    <meta:user-defined meta:name="OVERHEIDop.versieInformatie"/>
  </office:meta>
</office:document-meta>
</file>