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amerlingh Onnesstraat 200, 9727 HS Groningen – verwijderen asbest (ontvangstdatum 19-09-2019, dossiernummer 20197415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887</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7</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87</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482 580364</meta:user-defined>
    <meta:user-defined meta:name="DC.title">Sloopmelding: Kamerlingh Onnesstraat 200, 9727 HS Groningen – verwijderen asbest (ontvangstdatum 19-09-2019, dossiernummer 201974151)</meta:user-defined>
    <meta:user-defined meta:name="OVERHEID.PostcodeHuisnummer/OVERHEIDop.postcodeHuisnummer">9727HS 200</meta:user-defined>
    <meta:user-defined meta:name="OVERHEIDop.straatnaam">Kamerlingh Onnes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887</meta:user-defined>
    <meta:user-defined meta:name="OVERHEIDop.GmbID/DC.identifier">gmb-2019-238887</meta:user-defined>
    <meta:user-defined meta:name="OVERHEIDop.versieInformatie"/>
  </office:meta>
</office:document-meta>
</file>