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aanleggen van een rijbak - Leutsestraat 14A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08405</text:p>
            <text:p text:style-name="common-al">OLO-nummer: 4658285</text:p>
            <text:p text:style-name="common-al">Datum indiening: 17 september 2019</text:p>
            <text:p text:style-name="common-al">Omschrijving: aanleggen van een rijbak</text:p>
            <text:p text:style-name="common-al">Adres: Leutsestraat 14A Angeren</text:p>
            <text:p text:style-name="common-al">Activiteit: Aanleg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8885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88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88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08405</meta:user-defined>
    <dc:language>nl</dc:language>
    <meta:user-defined meta:name="OVERHEID.EPSG28992/DC.spatial">193539 437046</meta:user-defined>
    <meta:user-defined meta:name="DC.title">Gemeente Lingewaard – omgevingsvergunning aanvraag - aanleggen van een rijbak - Leutsestraat 14A Angeren</meta:user-defined>
    <meta:user-defined meta:name="OVERHEID.PostcodeHuisnummer/OVERHEIDop.postcodeHuisnummer">6687LK 14a</meta:user-defined>
    <meta:user-defined meta:name="OVERHEIDop.straatnaam">Leutsestraat</meta:user-defined>
    <meta:user-defined meta:name="OVERHEIDop.woonplaats">Anger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885</meta:user-defined>
    <meta:user-defined meta:name="OVERHEIDop.GmbID/DC.identifier">gmb-2019-238885</meta:user-defined>
    <meta:user-defined meta:name="OVERHEIDop.versieInformatie"/>
  </office:meta>
</office:document-meta>
</file>