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ience Park Eindhoven 5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4 september 2019    Science Park Eindhoven 5500, 5692 EM – bouwen ondergrondse reinwatertank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888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823 390134</meta:user-defined>
    <meta:user-defined meta:name="DC.title">Verleende omgevingsvergunning Science Park Eindhoven 5500</meta:user-defined>
    <meta:user-defined meta:name="OVERHEID.PostcodeHuisnummer/OVERHEIDop.postcodeHuisnummer">5692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83</meta:user-defined>
    <meta:user-defined meta:name="OVERHEIDop.GmbID/DC.identifier">gmb-2019-238883</meta:user-defined>
    <meta:user-defined meta:name="OVERHEIDop.versieInformatie"/>
  </office:meta>
</office:document-meta>
</file>