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merlingh Onnesstraat 190, 9727 HS Groningen – verwijderen asbest (ontvangstdatum 19-09-2019, dossiernummer 20197415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882</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82</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82</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480 580374</meta:user-defined>
    <meta:user-defined meta:name="DC.title">Sloopmelding: Kamerlingh Onnesstraat 190, 9727 HS Groningen – verwijderen asbest (ontvangstdatum 19-09-2019, dossiernummer 201974150)</meta:user-defined>
    <meta:user-defined meta:name="OVERHEID.PostcodeHuisnummer/OVERHEIDop.postcodeHuisnummer">9727HS 190</meta:user-defined>
    <meta:user-defined meta:name="OVERHEIDop.straatnaam">Kamerlingh Onnesstraat</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8882</meta:user-defined>
    <meta:user-defined meta:name="OVERHEIDop.GmbID/DC.identifier">gmb-2019-238882</meta:user-defined>
    <meta:user-defined meta:name="OVERHEIDop.versieInformatie"/>
  </office:meta>
</office:document-meta>
</file>