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met dubbele deuren met glas in een gedekte kleur in een bestaande geveluitsparing, Maassluissedijk 3 B, 3131 K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kozijn met dubbele deuren met glas in een gedekte kleur in een bestaande geveluitsparing  </text:p>
            <text:p text:style-name="common-al">Met de adressering         :  Maassluissedijk 3 B, 3131 KA  </text:p>
            <text:p text:style-name="common-al">Kenmerk                         :  OVXINR-5533</text:p>
            <text:p text:style-name="common-al">Type aanvraag                :  omgevingsvergunning regulier</text:p>
            <text:p text:style-name="common-al">Datum ontvangst            :  24 november 2018</text:p>
            <text:p text:style-name="common-al">Datum beschikking         :  28 januari 2019 </text:p>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8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met dubbele deuren met glas in een gedekte kleur in een bestaande geveluitsparing, Maassluissedijk 3 B, 3131 K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88</meta:user-defined>
    <meta:user-defined meta:name="OVERHEIDop.GmbID/DC.identifier">gmb-2019-23888</meta:user-defined>
    <meta:user-defined meta:name="OVERHEID.TaxonomieBeleidsagenda/OVERHEID.category">Ruimte en infrastructuur | Organisatie en beleid</meta:user-defined>
    <meta:user-defined meta:name="OVERHEIDop.referentienummer">OVXINR-55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A 3a</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5 435953</meta:user-defined>
    <meta:user-defined meta:name="OVERHEIDop.versieInformatie"/>
  </office:meta>
</office:document-meta>
</file>