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inrit/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aanleg inrit/uitrit (Apv) Bethaniëleane 1 in Tzummarum</text:span>
          </text:p>
            <text:p text:style-name="common-al">Op 26 september 2019 heeft de gemeente een melding aanleg inrit/uitrit ontvangen voor de locatie Bethaniëleane 1 in Tzummarum. De melding is geregistreerd onder zaaknummer MIU-20190040. De melding betreft het verbreden van een in-/uitrit.</text:p>
            <text:p text:style-name="common-al">Het college heeft geen aanleiding gezien het aanleggen van de uitweg op grond van de Apv te verbieden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Postbus 58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38871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871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871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Waadhoek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dc:language>nl</dc:language>
    <meta:user-defined meta:name="OVERHEID.EPSG28992/DC.spatial">166174 582197</meta:user-defined>
    <meta:user-defined meta:name="DC.title">Kennisgeving ontvangst melding inrit/uitrit</meta:user-defined>
    <meta:user-defined meta:name="OVERHEID.PostcodeHuisnummer/OVERHEIDop.postcodeHuisnummer">8851RD 1</meta:user-defined>
    <meta:user-defined meta:name="OVERHEIDop.straatnaam">Bethaniëleane</meta:user-defined>
    <meta:user-defined meta:name="OVERHEIDop.woonplaats">Tzummarum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8871</meta:user-defined>
    <meta:user-defined meta:name="OVERHEIDop.GmbID/DC.identifier">gmb-2019-238871</meta:user-defined>
    <meta:user-defined meta:name="OVERHEIDop.versieInformatie"/>
  </office:meta>
</office:document-meta>
</file>