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Joannes Tolliusstraat 2B t/m 2E, het verbouwen  van het bijgebouw tot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oannes Tolliusstraat 2B t/m 2E, het verbouwen van het bijgebouw tot appartementen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98</meta:user-defined>
    <dc:language>nl</dc:language>
    <meta:user-defined meta:name="OVERHEID.EPSG28992/DC.spatial">154558 462457</meta:user-defined>
    <meta:user-defined meta:name="DC.title">Amersfoort, Bergkwartier/Bosgebied, Omgevingsvergunning, Besluit tot  verlengen beslistermijn, Joannes Tolliusstraat 2B t/m 2E, het verbouwen  van het bijgebouw tot appartementen, Rechtsmiddel: Geen. Ter informatie</meta:user-defined>
    <meta:user-defined meta:name="OVERHEID.PostcodeHuisnummer/OVERHEIDop.postcodeHuisnummer">3818NA</meta:user-defined>
    <meta:user-defined meta:name="OVERHEIDop.straatnaam">Joannes Tollius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70</meta:user-defined>
    <meta:user-defined meta:name="OVERHEIDop.GmbID/DC.identifier">gmb-2019-238870</meta:user-defined>
    <meta:user-defined meta:name="OVERHEIDop.versieInformatie"/>
  </office:meta>
</office:document-meta>
</file>