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ransparante en wegschuifbare balkonbeglazing, Sneeuwbalstraat 160, 3135 ES,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transparante en wegschuifbare balkonbeglazing  </text:p>
            <text:p text:style-name="common-al">Met de adressering         :  Sneeuwbalstraat 160, 3135 ES  </text:p>
            <text:p text:style-name="common-al">Kenmerk                         :  OVXINR-5549</text:p>
            <text:p text:style-name="common-al">Type aanvraag                :  omgevingsvergunning regulier</text:p>
            <text:p text:style-name="common-al">Datum ontvangst            :  4 december 2018</text:p>
            <text:p text:style-name="common-al">Datum beschikking         :  25 januari 2019 </text:p>
            <text:p text:style-name="common-al"/>
            <text:p text:style-name="common-al">De beschikking en de bijbehorende stukken kunt u gedurende zes weken inzien bij <text:span text:style-name="nadrukondlijn">www.officielebekendmakingen.nl</text:span>. en in het stadskantoor, Westnieuwland 6.</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88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transparante en wegschuifbare balkonbeglazing, Sneeuwbalstraat 160, 3135 ES,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87</meta:user-defined>
    <meta:user-defined meta:name="OVERHEIDop.GmbID/DC.identifier">gmb-2019-23887</meta:user-defined>
    <meta:user-defined meta:name="OVERHEID.TaxonomieBeleidsagenda/OVERHEID.category">Ruimte en infrastructuur | Organisatie en beleid</meta:user-defined>
    <meta:user-defined meta:name="OVERHEIDop.referentienummer">OVXINR-554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meta:user-defined>
    <meta:user-defined meta:name="OVERHEIDop.woonplaats">Vlaardingen</meta:user-defined>
    <meta:user-defined meta:name="OVERHEIDop.straatnaam">Sneeuwba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437 437043</meta:user-defined>
    <meta:user-defined meta:name="OVERHEIDop.versieInformatie"/>
  </office:meta>
</office:document-meta>
</file>