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394, Leyenbroekerweg 35 A, 6132 CA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sloop van bijgebouw voor realisatie van tuin</text:p>
            <text:p text:style-name="common-al">Locatie:     Leyenbroekerweg 35 A, 6132 CA Sittard </text:p>
            <text:p text:style-name="common-al">Dossiernummer:    Om19.0394</text:p>
            <text:p text:style-name="common-al">Verzenddatum besluit:   25 september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86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6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6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3 333867</meta:user-defined>
    <meta:user-defined meta:name="DC.title">Gemeente Sittard-Geleen – Vergunningvrij bouwen; dossiernummer Om19.0394, Leyenbroekerweg 35 A, 6132 CA  Sittard</meta:user-defined>
    <meta:user-defined meta:name="OVERHEID.PostcodeHuisnummer/OVERHEIDop.postcodeHuisnummer">6132CA 35</meta:user-defined>
    <meta:user-defined meta:name="OVERHEIDop.straatnaam">Leyenbroekerweg</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8869</meta:user-defined>
    <meta:user-defined meta:name="OVERHEIDop.GmbID/DC.identifier">gmb-2019-238869</meta:user-defined>
    <meta:user-defined meta:name="OVERHEIDop.versieInformatie"/>
  </office:meta>
</office:document-meta>
</file>