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van begane grond en realiseren dakterras   - Langestraat 4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860</text:p>
            <text:p text:style-name="common-al">OLO-nummer: 4669369</text:p>
            <text:p text:style-name="common-al">Datum indiening: 23 september 2019</text:p>
            <text:p text:style-name="common-al">Omschrijving: uitbreiden van begane grond en realiseren dakterras  </text:p>
            <text:p text:style-name="common-al">Adres: Langestraat 43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8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8860</meta:user-defined>
    <dc:language>nl</dc:language>
    <meta:user-defined meta:name="OVERHEID.EPSG28992/DC.spatial">193119 439098</meta:user-defined>
    <meta:user-defined meta:name="DC.title">Gemeente Lingewaard – omgevingsvergunning aanvraag - uitbreiden van begane grond en realiseren dakterras   - Langestraat 43 Huissen</meta:user-defined>
    <meta:user-defined meta:name="OVERHEID.PostcodeHuisnummer/OVERHEIDop.postcodeHuisnummer">6851AL 43</meta:user-defined>
    <meta:user-defined meta:name="OVERHEIDop.straatnaam">Langestraat</meta:user-defined>
    <meta:user-defined meta:name="OVERHEIDop.woonplaats">Hui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64</meta:user-defined>
    <meta:user-defined meta:name="OVERHEIDop.GmbID/DC.identifier">gmb-2019-238864</meta:user-defined>
    <meta:user-defined meta:name="OVERHEIDop.versieInformatie"/>
  </office:meta>
</office:document-meta>
</file>