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ssen Zuiderdiep en Zuidelijke Tweederdeweg, het wijzigen van een eerder verleende vergunning met betrekking tot de realisatie van zonnepark bosperceel Nieuw-Bui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tussen Zuiderdiep en Zuidelijke Tweederdeweg, het wijzigen van een eerder verleende vergunning met betrekking tot de realisatie van zonnepark bosperceel Nieuw-Buinen, 69326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88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108 550814</meta:user-defined>
    <meta:user-defined meta:name="DC.title">Gemeente Borger-Odoorn, Nieuw-Buinen, tussen Zuiderdiep en Zuidelijke Tweederdeweg, het wijzigen van een eerder verleende vergunning met betrekking tot de realisatie van zonnepark bosperceel Nieuw-Buinen (aanvraag)</meta:user-defined>
    <meta:user-defined meta:name="OVERHEID.PostcodeHuisnummer/OVERHEIDop.postcodeHuisnummer">9521AT 26</meta:user-defined>
    <meta:user-defined meta:name="OVERHEIDop.straatnaam">Zuiderdiep</meta:user-defined>
    <meta:user-defined meta:name="OVERHEIDop.woonplaats">Nieuw-Bui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62</meta:user-defined>
    <meta:user-defined meta:name="OVERHEIDop.GmbID/DC.identifier">gmb-2019-238862</meta:user-defined>
    <meta:user-defined meta:name="OVERHEIDop.versieInformatie"/>
  </office:meta>
</office:document-meta>
</file>