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een bestaand schoolgebouw naar kluswoningen, Van Limburg Stirumstraat 49, 3135 N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transformatie van een bestaand schoolgebouw naar kluswoningen </text:p>
            <text:p text:style-name="common-al">Met de adressering         :  Van Limburg Stirumstraat 49, 3135 NR </text:p>
            <text:p text:style-name="common-al">Kenmerk                         :  OVXINR-5621</text:p>
            <text:p text:style-name="common-al">Type aanvraag                :  omgevingsvergunning regulier</text:p>
            <text:p text:style-name="common-al">Datum ontvangst          :           18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8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atie van een bestaand schoolgebouw naar kluswoningen, Van Limburg Stirumstraat 49, 3135 N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86</meta:user-defined>
    <meta:user-defined meta:name="OVERHEIDop.GmbID/DC.identifier">gmb-2019-23886</meta:user-defined>
    <meta:user-defined meta:name="OVERHEID.TaxonomieBeleidsagenda/OVERHEID.category">Huisvesting | Organisatie en beleid</meta:user-defined>
    <meta:user-defined meta:name="OVERHEIDop.referentienummer">OVXINR-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NR 33b</meta:user-defined>
    <meta:user-defined meta:name="OVERHEIDop.woonplaats">Vlaardingen</meta:user-defined>
    <meta:user-defined meta:name="OVERHEIDop.straatnaam">Van Limburg Stiru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75 436669</meta:user-defined>
    <meta:user-defined meta:name="OVERHEIDop.versieInformatie"/>
  </office:meta>
</office:document-meta>
</file>