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Langsteeg 2, 6265 NA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legaliseren van het veranderen van de inrichting<text:span text:style-name="nadrukvet"> Maatschap Lardinois,</text:span> gelegen op het adres <text:span text:style-name="nadrukvet">Langsteeg 2, 6265 NA Sint Geertruid</text:span>. De melding heeft betrekking op het legaliseren van het veranderen van de agrarische bedrijfsactiviteiten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</text:span>
            <text:span text:style-name="nadrukvet">2 oktober 2019</text:span>
          </text:p>
            <text:p text:style-name="common-al">Burgemeester en wethouders van Eijsden-Margraten,</text:p>
            <text:p text:style-name="common-al">De loco-secretaris, Francois Kool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885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5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5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19-001087</meta:user-defined>
    <meta:user-defined meta:name="DCTERMS.abstract">het legaliseren van het veranderen van de agrarische bedrijfsactiviteiten</meta:user-defined>
    <dc:language>nl</dc:language>
    <meta:user-defined meta:name="OVERHEID.EPSG28992/DC.spatial">182566 311816</meta:user-defined>
    <meta:user-defined meta:name="DC.title">Melding Activiteitenbesluit milieubeheer Langsteeg 2, 6265 NA Sint Geertruid</meta:user-defined>
    <meta:user-defined meta:name="OVERHEID.PostcodeHuisnummer/OVERHEIDop.postcodeHuisnummer">6265NA 2</meta:user-defined>
    <meta:user-defined meta:name="OVERHEIDop.straatnaam">Langsteeg</meta:user-defined>
    <meta:user-defined meta:name="OVERHEIDop.woonplaats">Sint Geertruid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853</meta:user-defined>
    <meta:user-defined meta:name="OVERHEIDop.GmbID/DC.identifier">gmb-2019-238853</meta:user-defined>
    <meta:user-defined meta:name="OVERHEIDop.versieInformatie"/>
  </office:meta>
</office:document-meta>
</file>