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315, Beekstraat 52, 6166 CC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novatie garage en nieuwbouw berging en tuinkamer</text:p>
            <text:p text:style-name="common-al">Locatie:     Beekstraat 52, 6166 CC Geleen </text:p>
            <text:p text:style-name="common-al">Ontvangstdatum:   25 juli 2019</text:p>
            <text:p text:style-name="common-al">Dossiernummer:    Om19.031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885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5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5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13 331221</meta:user-defined>
    <meta:user-defined meta:name="DC.title">Gemeente Sittard-Geleen - Omgevingsvergunning beslistermijn verlengd; dossiernummer Om19.0315, Beekstraat 52, 6166 CC  Geleen</meta:user-defined>
    <meta:user-defined meta:name="OVERHEID.PostcodeHuisnummer/OVERHEIDop.postcodeHuisnummer">6166CC 52</meta:user-defined>
    <meta:user-defined meta:name="OVERHEIDop.straatnaam">Beekstraat</meta:user-defined>
    <meta:user-defined meta:name="OVERHEIDop.woonplaats">Gele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52</meta:user-defined>
    <meta:user-defined meta:name="OVERHEIDop.GmbID/DC.identifier">gmb-2019-238852</meta:user-defined>
    <meta:user-defined meta:name="OVERHEIDop.versieInformatie"/>
  </office:meta>
</office:document-meta>
</file>