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en van de zolder t.b.v. een slaapkamer, Albert Van Dalsumlaa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920</text:p>
            <text:p text:style-name="common-al">Omschrijving: uitbouwen van de zolder t.b.v. een slaapkamer</text:p>
            <text:p text:style-name="common-al">Adres: Albert Van Dalsumlaan 63</text:p>
            <text:p text:style-name="common-al">Activiteit: Bouwen</text:p>
            <text:p text:style-name="common-al">Besluit: Verlenen</text:p>
            <text:p text:style-name="common-al">Datum ondertekening: 20 september 2019</text:p>
            <text:p text:style-name="common-al">Datum verzending: 20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99 438964</meta:user-defined>
    <meta:user-defined meta:name="DC.title">ODRA Gemeente Arnhem - Besluit omgevingsvergunning, uitbouwen van de zolder t.b.v. een slaapkamer, Albert Van Dalsumlaan 63</meta:user-defined>
    <meta:user-defined meta:name="OVERHEID.PostcodeHuisnummer/OVERHEIDop.postcodeHuisnummer">6836MX 63</meta:user-defined>
    <meta:user-defined meta:name="OVERHEIDop.straatnaam">Albert van Dalsumlaan</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50</meta:user-defined>
    <meta:user-defined meta:name="OVERHEIDop.GmbID/DC.identifier">gmb-2019-238850</meta:user-defined>
    <meta:user-defined meta:name="OVERHEIDop.versieInformatie"/>
  </office:meta>
</office:document-meta>
</file>