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ierambachts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5 september 2019 het bestemmingsplan ‘Vierambachtsweg 18’ ongewijzigd heeft vastgesteld.</text:p>
            <text:p text:style-name="common-al">
            <text:span text:style-name="nadrukvet">Locatie en projectinhoud</text:span>
          </text:p>
            <text:p text:style-name="common-al">Het bestemmingsplan heeft betrekking op het perceel gelegen aan de Vierambachtsweg 18 te Woubrugge. Deze grond staat kadastraal bekend als gemeente Woubrugge, sectie C, nummers 2981 en 2982. Het voornemen is om enkele vervolgfuncties mogelijk te maken, zoals het verkopen van streekeigen producten, het ambachtelijk be- en verwerken van agrarische producten, een paardenbox, machineberging en een paardenbak.</text:p>
            <text:p text:style-name="common-al">Het bestemmingsplan heeft van 18 april 2019 t/m 29 mei 2019 als ontwerp ter inzage gelegen. In deze periode is in totaal 1 zienswijze ontvangen en buiten de termijn weer ingetrokken. De zienswijze heeft niet geleid tot een wijziging in het bestemmingsplan. </text:p>
            <text:p text:style-name="common-al">
            <text:span text:style-name="nadrukvet">Wanneer en waar kunt u het plan inzien?</text:span>
          </text:p>
            <text:p text:style-name="common-al">Het vastgestelde bestemmingsplan ligt van 3 oktober 2019 t/m 13 november 2019 voor eenieder ter inzage. Het bestemmingsplan is op <text:a xlink:href="http://www.ruimtelijkeplannen.nl" xlink:type="simple">www.ruimtelijkeplannen.nl</text:a> met IMRO-nummer <text:a xlink:href="http://www.ruimtelijkeplannen.nl/web-roo/roo/bestemmingsplannen?planidn=NL.IMRO.1884.BPVIERAMBACHTWEG18-VAS1" xlink:type="simple"><text:span text:style-name="nadrukondlijn">NL.IMRO.1884.BP</text:span><text:span text:style-name="nadrukondlijn">VIERAMBACHTWEG18</text:span><text:span text:style-name="nadrukondlijn">-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5 november 2019,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 van Breukelen, tel. 071-3327272,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84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4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4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VIERAMBACHTWEG18-VAS1</meta:user-defined>
    <dc:language>nl</dc:language>
    <meta:user-defined meta:name="OVERHEID.EPSG28992/DC.spatial">103962 464422</meta:user-defined>
    <meta:user-defined meta:name="DC.title">Vaststelling bestemmingsplan ‘Vierambachtsweg 18’</meta:user-defined>
    <meta:user-defined meta:name="OVERHEID.PostcodeHuisnummer/OVERHEIDop.postcodeHuisnummer">2481KT 18</meta:user-defined>
    <meta:user-defined meta:name="OVERHEIDop.straatnaam">Vierambachtsweg</meta:user-defined>
    <meta:user-defined meta:name="OVERHEIDop.woonplaats">Woubrugge</meta:user-defined>
    <meta:user-defined meta:name="DCTERMS.W3CDTF/DCTERMS.available">2019-10-02</meta:user-defined>
    <meta:user-defined meta:name="DCTERMS.W3CDTF/OVERHEIDop.jaargang">2019</meta:user-defined>
    <meta:user-defined meta:name="OVERHEIDop.publicationIssue">238845</meta:user-defined>
    <meta:user-defined meta:name="OVERHEIDop.GmbID/DC.identifier">gmb-2019-238845</meta:user-defined>
    <meta:user-defined meta:name="OVERHEIDop.versieInformatie"/>
  </office:meta>
</office:document-meta>
</file>