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7, Transportlaan 80, 6163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van verleende vergunning met referentienummer: Om19.0084 d.d. 20-06-2019  Nieuwbouw bedrijfspand Wegenbouw Brune aan de Transportlaan 80 te Geleen</text:p>
            <text:p text:style-name="common-al">Locatie:     Transportlaan 80, 6163 CX Geleen </text:p>
            <text:p text:style-name="common-al">Ontvangstdatum:   16/09/2019</text:p>
            <text:p text:style-name="common-al">Dossiernummer:    Om19.03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8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52 332411</meta:user-defined>
    <meta:user-defined meta:name="DC.title">Gemeente Sittard-Geleen - Omgevingsvergunning aangevraagd; dossiernummer Om19.0377, Transportlaan 80, 6163 CX  Geleen</meta:user-defined>
    <meta:user-defined meta:name="OVERHEID.PostcodeHuisnummer/OVERHEIDop.postcodeHuisnummer">6163CX 80</meta:user-defined>
    <meta:user-defined meta:name="OVERHEIDop.straatnaam">Transportlaan</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8841</meta:user-defined>
    <meta:user-defined meta:name="OVERHEIDop.GmbID/DC.identifier">gmb-2019-238841</meta:user-defined>
    <meta:user-defined meta:name="OVERHEIDop.versieInformatie"/>
  </office:meta>
</office:document-meta>
</file>