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techado dakkapel, Drachtenpad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844</text:p>
            <text:p text:style-name="common-al">Omschrijving: plaatsen van een techado dakkapel</text:p>
            <text:p text:style-name="common-al">Adres: Drachtenpad 10</text:p>
            <text:p text:style-name="common-al">Activiteit: Bouwen</text:p>
            <text:p text:style-name="common-al">Besluit: Verlenen</text:p>
            <text:p text:style-name="common-al">Datum ondertekening: 23 september 2019</text:p>
            <text:p text:style-name="common-al">Datum verzending: 23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8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99 440269</meta:user-defined>
    <meta:user-defined meta:name="DC.title">ODRA Gemeente Arnhem - Besluit omgevingsvergunning, plaatsen van een techado dakkapel, Drachtenpad 10</meta:user-defined>
    <meta:user-defined meta:name="OVERHEID.PostcodeHuisnummer/OVERHEIDop.postcodeHuisnummer">6835KC 10</meta:user-defined>
    <meta:user-defined meta:name="OVERHEIDop.straatnaam">Drachtenpad</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839</meta:user-defined>
    <meta:user-defined meta:name="OVERHEIDop.GmbID/DC.identifier">gmb-2019-238839</meta:user-defined>
    <meta:user-defined meta:name="OVERHEIDop.versieInformatie"/>
  </office:meta>
</office:document-meta>
</file>