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Graaf Hendriklaan t.h.v. nr. 77, het tijdelijk plaatsen van een container van 23 t/m 27 september 2019, 12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Graaf Hendriklaan t.h.v. nr. 77, het tijdelijk plaatsen van een container van 23 t/m 27 september 2019, 12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83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3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3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684</meta:user-defined>
    <dc:language>nl</dc:language>
    <meta:user-defined meta:name="OVERHEID.EPSG28992/DC.spatial">154567 462058</meta:user-defined>
    <meta:user-defined meta:name="DC.title">Amersfoort, Bergkwartier/Bosgebied, Vergunning voor tijdelijk gebruik van de weg, Graaf Hendriklaan t.h.v. nr. 77, het tijdelijk plaatsen van een container van 23 t/m 27 september 2019, 12-09-2019. Rechtsmiddel: Bezwaar</meta:user-defined>
    <meta:user-defined meta:name="OVERHEID.PostcodeHuisnummer/OVERHEIDop.postcodeHuisnummer">3818DM 77</meta:user-defined>
    <meta:user-defined meta:name="OVERHEIDop.straatnaam">Graaf Hendrik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38</meta:user-defined>
    <meta:user-defined meta:name="OVERHEIDop.GmbID/DC.identifier">gmb-2019-238838</meta:user-defined>
    <meta:user-defined meta:name="OVERHEIDop.versieInformatie"/>
  </office:meta>
</office:document-meta>
</file>