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het kamerverhuurbedrijf d.m.v. de realisatie van een tussenbouw, Van Spaenstraat 1 en Hommelse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7943</text:p>
            <text:p text:style-name="common-al">Omschrijving: het uitbreiden van het kamerverhuurbedrijf d.m.v. de realisatie van een tussenbouw</text:p>
            <text:p text:style-name="common-al">Adres: Van Spaenstraat 1 en Hommelseweg 43 </text:p>
            <text:p text:style-name="common-al">Activiteiten: Bouwen, Strijdig gebruik gronden/bouwwerken met RO</text:p>
            <text:p text:style-name="common-al">Besluit: Verlenen</text:p>
            <text:p text:style-name="common-al">Datum ondertekening: 20 september 2019</text:p>
            <text:p text:style-name="common-al">Datum verzending: 2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2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8 444385</meta:user-defined>
    <meta:user-defined meta:name="OVERHEID.EPSG28992/DC.spatial">191200 444391</meta:user-defined>
    <meta:user-defined meta:name="DC.title">ODRA Gemeente Arnhem - Besluit omgevingsvergunning, het uitbreiden van het kamerverhuurbedrijf d.m.v. de realisatie van een tussenbouw, Van Spaenstraat 1 en Hommelseweg 43</meta:user-defined>
    <meta:user-defined meta:name="OVERHEID.PostcodeHuisnummer/OVERHEIDop.postcodeHuisnummer">6821AT 1</meta:user-defined>
    <meta:user-defined meta:name="OVERHEID.PostcodeHuisnummer/OVERHEIDop.postcodeHuisnummer">6821LA 43</meta:user-defined>
    <meta:user-defined meta:name="OVERHEIDop.straatnaam">Van Spaenstraat</meta:user-defined>
    <meta:user-defined meta:name="OVERHEIDop.straatnaam">Hommelseweg</meta:user-defined>
    <meta:user-defined meta:name="OVERHEIDop.woonplaats">Arnhem</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28</meta:user-defined>
    <meta:user-defined meta:name="OVERHEIDop.GmbID/DC.identifier">gmb-2019-238828</meta:user-defined>
    <meta:user-defined meta:name="OVERHEIDop.versieInformatie"/>
  </office:meta>
</office:document-meta>
</file>