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Gemeente Helpman, kad.sectie O, perc.nr 2272 (tuinhuis aan de Bruilweering), Groningen – verwijderen asbest (ontvangstdatum 18-09-2019, dossiernummer 201974127)</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8825</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825</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825</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1527 579358</meta:user-defined>
    <meta:user-defined meta:name="DC.title">Sloopmelding: Gemeente Helpman, kad.sectie O, perc.nr 2272 (tuinhuis aan de Bruilweering), Groningen – verwijderen asbest (ontvangstdatum 18-09-2019, dossiernummer 201974127)</meta:user-defined>
    <meta:user-defined meta:name="OVERHEID.PostcodeHuisnummer/OVERHEIDop.postcodeHuisnummer">9728XB 235</meta:user-defined>
    <meta:user-defined meta:name="OVERHEIDop.straatnaam">Bruilweering</meta:user-defined>
    <meta:user-defined meta:name="OVERHEIDop.woonplaats">Groningen</meta:user-defined>
    <meta:user-defined meta:name="DCTERMS.W3CDTF/DCTERMS.available">2019-10-02</meta:user-defined>
    <meta:user-defined meta:name="DCTERMS.W3CDTF/OVERHEIDop.jaargang">2019</meta:user-defined>
    <meta:user-defined meta:name="OVERHEIDop.publicationIssue">238825</meta:user-defined>
    <meta:user-defined meta:name="OVERHEIDop.GmbID/DC.identifier">gmb-2019-238825</meta:user-defined>
    <meta:user-defined meta:name="OVERHEIDop.versieInformatie"/>
  </office:meta>
</office:document-meta>
</file>