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verdieping op de garage, Buggenum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949</text:p>
            <text:p text:style-name="common-al">Omschrijving: realiseren van een verdieping op de garage</text:p>
            <text:p text:style-name="common-al">Adres: Buggenumstraat 8</text:p>
            <text:p text:style-name="common-al">Activiteiten: Bouwen, Strijdig gebruik gronden/bouwwerken met RO</text:p>
            <text:p text:style-name="common-al">Besluit: Verlenen</text:p>
            <text:p text:style-name="common-al">Datum ondertekening: 19 september 2019</text:p>
            <text:p text:style-name="common-al">Datum verzending: 19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82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013 439573</meta:user-defined>
    <meta:user-defined meta:name="DC.title">ODRA Gemeente Arnhem - Besluit omgevingsvergunning, realiseren van een verdieping op de garage, Buggenumstraat 8</meta:user-defined>
    <meta:user-defined meta:name="OVERHEID.PostcodeHuisnummer/OVERHEIDop.postcodeHuisnummer">6845GS 8</meta:user-defined>
    <meta:user-defined meta:name="OVERHEIDop.straatnaam">Buggenumstraat</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824</meta:user-defined>
    <meta:user-defined meta:name="OVERHEIDop.GmbID/DC.identifier">gmb-2019-238824</meta:user-defined>
    <meta:user-defined meta:name="OVERHEIDop.versieInformatie"/>
  </office:meta>
</office:document-meta>
</file>