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lkweg 17, 1261 GT, het bouwen van een woning met onderkeldering en het kappen van bomen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lkweg 17, 1261 GT, het bouwen van een woning met onderkeldering en het kappen van bomen, verzonden op 25 sept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3882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2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2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050 475483</meta:user-defined>
    <meta:user-defined meta:name="DC.title">Verleende omgevingsvergunning     Melkweg 17, 1261 GT, het bouwen van een woning met onderkeldering en het kappen van bomen</meta:user-defined>
    <meta:user-defined meta:name="OVERHEID.PostcodeHuisnummer/OVERHEIDop.postcodeHuisnummer">1261GT</meta:user-defined>
    <meta:user-defined meta:name="OVERHEIDop.straatnaam">Melkweg</meta:user-defined>
    <meta:user-defined meta:name="OVERHEIDop.woonplaats">Blaricum</meta:user-defined>
    <meta:user-defined meta:name="DCTERMS.W3CDTF/DCTERMS.available">2019-10-02</meta:user-defined>
    <meta:user-defined meta:name="DCTERMS.W3CDTF/OVERHEIDop.jaargang">2019</meta:user-defined>
    <meta:user-defined meta:name="OVERHEIDop.publicationIssue">238823</meta:user-defined>
    <meta:user-defined meta:name="OVERHEIDop.GmbID/DC.identifier">gmb-2019-238823</meta:user-defined>
    <meta:user-defined meta:name="OVERHEIDop.versieInformatie"/>
  </office:meta>
</office:document-meta>
</file>