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yl 4, Burgum, 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yl 4, Burgum</text:p>
            <text:p text:style-name="common-al">Olo: 4683167</text:p>
            <text:p text:style-name="common-al">het kappen van bomen</text:p>
            <text:p text:style-name="common-al">Datum ontvangst: 30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882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2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2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457 579266</meta:user-defined>
    <meta:user-defined meta:name="DC.title">Ontvangen aanvraag omgevingsvergunning, Syl 4, Burgum, het kappen van bomen</meta:user-defined>
    <meta:user-defined meta:name="OVERHEID.PostcodeHuisnummer/OVERHEIDop.postcodeHuisnummer">9251LP 4</meta:user-defined>
    <meta:user-defined meta:name="OVERHEIDop.straatnaam">Syl</meta:user-defined>
    <meta:user-defined meta:name="OVERHEIDop.woonplaats">Burgu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820</meta:user-defined>
    <meta:user-defined meta:name="OVERHEIDop.GmbID/DC.identifier">gmb-2019-238820</meta:user-defined>
    <meta:user-defined meta:name="OVERHEIDop.versieInformatie"/>
  </office:meta>
</office:document-meta>
</file>