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aan de van oorsprong aanwezige dakopbouw, Annie Romein-Verschoorkd 18, 3137 TS,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een uitbreiding aan de van oorsprong aanwezige dakopbouw  </text:p>
            <text:p text:style-name="common-al">Met de adressering         :  Annie Romein-Verschoorkd 18, 3137 TS  </text:p>
            <text:p text:style-name="common-al">Kenmerk                         :  OVXINR-5545</text:p>
            <text:p text:style-name="common-al">Type aanvraag                :  omgevingsvergunning regulier</text:p>
            <text:p text:style-name="common-al">Datum ontvangst            :  3 december 2018</text:p>
            <text:p text:style-name="common-al">Datum beschikking         :  24 januari 2019 </text:p>
            <text:p text:style-name="common-al"/>
            <text:p text:style-name="common-al">De beschikking en de bijbehorende stukken kunt u gedurende zes weken inzien bij <text:span text:style-name="nadrukondlijn">www.officielebekendmakingen.nl</text:span>. en in het stadskantoor, Westnieuwland 6.</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882</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2</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2</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ing aan de van oorsprong aanwezige dakopbouw, Annie Romein-Verschoorkd 18, 3137 TS,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882</meta:user-defined>
    <meta:user-defined meta:name="OVERHEIDop.GmbID/DC.identifier">gmb-2019-23882</meta:user-defined>
    <meta:user-defined meta:name="OVERHEID.TaxonomieBeleidsagenda/OVERHEID.category">Ruimte en infrastructuur | Organisatie en beleid</meta:user-defined>
    <meta:user-defined meta:name="OVERHEIDop.referentienummer">OVXINR-5545</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TS 22</meta:user-defined>
    <meta:user-defined meta:name="OVERHEIDop.woonplaats">Vlaardingen</meta:user-defined>
    <meta:user-defined meta:name="OVERHEIDop.straatnaam">Annie Romein-Verschoor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586 439121</meta:user-defined>
    <meta:user-defined meta:name="OVERHEIDop.versieInformatie"/>
  </office:meta>
</office:document-meta>
</file>