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roten van het afhaalcentrum aan de achterzijde d.m.v. een uitbreiding, Orteliu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239</text:p>
            <text:p text:style-name="common-al">Omschrijving: vergroten van het afhaalcentrum aan de achterzijde d.m.v. een uitbreiding</text:p>
            <text:p text:style-name="common-al">Adres: Orteliusstraat 2</text:p>
            <text:p text:style-name="common-al">Activiteit: Bouwen</text:p>
            <text:p text:style-name="common-al">Besluit: Verlenen</text:p>
            <text:p text:style-name="common-al">Datum ondertekening: 19 september 2019</text:p>
            <text:p text:style-name="common-al">Datum verzending: 19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25 442911</meta:user-defined>
    <meta:user-defined meta:name="DC.title">ODRA Gemeente Arnhem - Besluit omgevingsvergunning, vergroten van het afhaalcentrum aan de achterzijde d.m.v. een uitbreiding, Orteliusstraat 2</meta:user-defined>
    <meta:user-defined meta:name="OVERHEID.PostcodeHuisnummer/OVERHEIDop.postcodeHuisnummer">6827DD 2</meta:user-defined>
    <meta:user-defined meta:name="OVERHEIDop.straatnaam">Orteliusstraat</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19</meta:user-defined>
    <meta:user-defined meta:name="OVERHEIDop.GmbID/DC.identifier">gmb-2019-238819</meta:user-defined>
    <meta:user-defined meta:name="OVERHEIDop.versieInformatie"/>
  </office:meta>
</office:document-meta>
</file>