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72, 9727 JE Groningen – verwijderen asbest (ontvangstdatum 18-09-2019, dossiernummer 2019741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1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6 580364</meta:user-defined>
    <meta:user-defined meta:name="DC.title">Sloopmelding: Huygensstraat 72, 9727 JE Groningen – verwijderen asbest (ontvangstdatum 18-09-2019, dossiernummer 201974129)</meta:user-defined>
    <meta:user-defined meta:name="OVERHEID.PostcodeHuisnummer/OVERHEIDop.postcodeHuisnummer">9727JE 72</meta:user-defined>
    <meta:user-defined meta:name="OVERHEIDop.straatnaam">Huygen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18</meta:user-defined>
    <meta:user-defined meta:name="OVERHEIDop.GmbID/DC.identifier">gmb-2019-238818</meta:user-defined>
    <meta:user-defined meta:name="OVERHEIDop.versieInformatie"/>
  </office:meta>
</office:document-meta>
</file>