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shoek 9, 9712 AR Groningen – sloopmelding verbouw (ontvangstdatum 18-09-2019, dossiernummer 2019741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81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1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1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11 582030</meta:user-defined>
    <meta:user-defined meta:name="DC.title">Sloopmelding: Vishoek 9, 9712 AR Groningen – sloopmelding verbouw (ontvangstdatum 18-09-2019, dossiernummer 201974103)</meta:user-defined>
    <meta:user-defined meta:name="OVERHEID.PostcodeHuisnummer/OVERHEIDop.postcodeHuisnummer">9712AR 9</meta:user-defined>
    <meta:user-defined meta:name="OVERHEIDop.straatnaam">Vishoek</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816</meta:user-defined>
    <meta:user-defined meta:name="OVERHEIDop.GmbID/DC.identifier">gmb-2019-238816</meta:user-defined>
    <meta:user-defined meta:name="OVERHEIDop.versieInformatie"/>
  </office:meta>
</office:document-meta>
</file>