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251, 9731 GJ Groningen – verwijderen asbest (ontvangstdatum 17-09-2019, dossiernummer 2019740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1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316 583246</meta:user-defined>
    <meta:user-defined meta:name="DC.title">Sloopmelding: Orchideestraat 251, 9731 GJ Groningen – verwijderen asbest (ontvangstdatum 17-09-2019, dossiernummer 201974098)</meta:user-defined>
    <meta:user-defined meta:name="OVERHEID.PostcodeHuisnummer/OVERHEIDop.postcodeHuisnummer">9731GJ 251</meta:user-defined>
    <meta:user-defined meta:name="OVERHEIDop.straatnaam">Orchidee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813</meta:user-defined>
    <meta:user-defined meta:name="OVERHEIDop.GmbID/DC.identifier">gmb-2019-238813</meta:user-defined>
    <meta:user-defined meta:name="OVERHEIDop.versieInformatie"/>
  </office:meta>
</office:document-meta>
</file>