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delen van het kantoor op de 1e verdieping, Arij Koplaan 3, 3132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herindelen van het kantoor op de 1e verdieping  </text:p>
            <text:p text:style-name="common-al">Met de adressering         :  Arij Koplaan 3, 3132 AA  </text:p>
            <text:p text:style-name="common-al">Kenmerk                         :  OVXINR-5572</text:p>
            <text:p text:style-name="common-al">Type aanvraag                :  omgevingsvergunning regulier</text:p>
            <text:p text:style-name="common-al">Datum ontvangst            :  13 december 2018</text:p>
            <text:p text:style-name="common-al">Datum beschikking         :  22 januari 2019 </text:p>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delen van het kantoor op de 1e verdieping, Arij Koplaan 3, 3132 A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1</meta:user-defined>
    <meta:user-defined meta:name="OVERHEIDop.GmbID/DC.identifier">gmb-2019-23881</meta:user-defined>
    <meta:user-defined meta:name="OVERHEID.TaxonomieBeleidsagenda/OVERHEID.category">Ruimte en infrastructuur | Organisatie en beleid</meta:user-defined>
    <meta:user-defined meta:name="OVERHEIDop.referentienummer">OVXINR-55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26 435620</meta:user-defined>
    <meta:user-defined meta:name="OVERHEIDop.versieInformatie"/>
  </office:meta>
</office:document-meta>
</file>