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alenuslaan 4, 9728 JB Groningen – verwijderen asbest (ontvangstdatum 17-09-2019, dossiernummer 2019741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0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87 579340</meta:user-defined>
    <meta:user-defined meta:name="DC.title">Sloopmelding: Galenuslaan 4, 9728 JB Groningen – verwijderen asbest (ontvangstdatum 17-09-2019, dossiernummer 201974100)</meta:user-defined>
    <meta:user-defined meta:name="OVERHEID.PostcodeHuisnummer/OVERHEIDop.postcodeHuisnummer">9728JB 4</meta:user-defined>
    <meta:user-defined meta:name="OVERHEIDop.straatnaam">Galenuslaa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09</meta:user-defined>
    <meta:user-defined meta:name="OVERHEIDop.GmbID/DC.identifier">gmb-2019-238809</meta:user-defined>
    <meta:user-defined meta:name="OVERHEIDop.versieInformatie"/>
  </office:meta>
</office:document-meta>
</file>