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pui in de achtergevel ( Gemeentelijk monument) Parkweg 6 (zaaknummer Z2019-000139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eg 6 </text:span>
            <text:span text:style-name="nadrukvet">– </text:span>ontvangen 25 september 2019 voor het aanpassen van de pui i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8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7 502562</meta:user-defined>
    <meta:user-defined meta:name="DC.title">Aanvraag Omgevingsvergunning, Aanpassen pui in de achtergevel ( Gemeentelijk monument) Parkweg 6 (zaaknummer Z2019-00013984)</meta:user-defined>
    <meta:user-defined meta:name="OVERHEID.PostcodeHuisnummer/OVERHEIDop.postcodeHuisnummer">8011CK 6</meta:user-defined>
    <meta:user-defined meta:name="OVERHEIDop.straatnaam">Parkweg</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8808</meta:user-defined>
    <meta:user-defined meta:name="OVERHEIDop.GmbID/DC.identifier">gmb-2019-238808</meta:user-defined>
    <meta:user-defined meta:name="OVERHEIDop.versieInformatie"/>
  </office:meta>
</office:document-meta>
</file>