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anabos, Hubertusring en Nimrodlaan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6 september 2019:</text:p>
            <text:p text:style-name="common-al">- <text:span text:style-name="nadrukvet">Dianabos, Hubertusring en Nimrodlaan</text:span>: het rooien van 47 bomen i.v.m. rioolvervang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880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79 401727</meta:user-defined>
    <meta:user-defined meta:name="DC.title">Aangevraagde omgevingsvergunning Dianabos, Hubertusring en Nimrodlaan te Boxtel</meta:user-defined>
    <meta:user-defined meta:name="OVERHEID.PostcodeHuisnummer/OVERHEIDop.postcodeHuisnummer">5282SW 7</meta:user-defined>
    <meta:user-defined meta:name="OVERHEIDop.straatnaam">Hubertusring</meta:user-defined>
    <meta:user-defined meta:name="OVERHEIDop.woonplaats">Boxt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8807</meta:user-defined>
    <meta:user-defined meta:name="OVERHEIDop.GmbID/DC.identifier">gmb-2019-238807</meta:user-defined>
    <meta:user-defined meta:name="OVERHEIDop.versieInformatie"/>
  </office:meta>
</office:document-meta>
</file>