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evenementenvergunning voor feestavond ivm 65 jarige bestaan van de Carnavalsvereniging de Meerkoetelaa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besloten feestavond om het 65 jarige bestaan te vieren van de Carnavalsvereniging de Meerkoetelaars op 23 november 2019 van 20:00 uur tot 01:30 uur in een loods aan de Cultuurweg 3 in Middenme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80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9075 534689</meta:user-defined>
    <meta:user-defined meta:name="DC.title">Hollands Kroon - Week 40 - Verleende evenementenvergunning voor feestavond ivm 65 jarige bestaan van de Carnavalsvereniging de Meerkoetelaars.</meta:user-defined>
    <meta:user-defined meta:name="OVERHEID.PostcodeHuisnummer/OVERHEIDop.postcodeHuisnummer">1775RA 3</meta:user-defined>
    <meta:user-defined meta:name="OVERHEIDop.straatnaam">Cultuurweg</meta:user-defined>
    <meta:user-defined meta:name="OVERHEIDop.woonplaats">Middenmeer</meta:user-defined>
    <meta:user-defined meta:name="DCTERMS.W3CDTF/DCTERMS.available">2019-10-02</meta:user-defined>
    <meta:user-defined meta:name="DCTERMS.W3CDTF/OVERHEIDop.jaargang">2019</meta:user-defined>
    <meta:user-defined meta:name="OVERHEIDop.publicationIssue">238803</meta:user-defined>
    <meta:user-defined meta:name="OVERHEIDop.GmbID/DC.identifier">gmb-2019-238803</meta:user-defined>
    <meta:user-defined meta:name="OVERHEIDop.versieInformatie"/>
  </office:meta>
</office:document-meta>
</file>