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kantine/demoruimte, Zoerbeemden 21B, 6245 LR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realiseren van een kantine/demoruimte binnen de bestaande loods, gelegen op het perceel <text:span text:style-name="nadrukvet">Zoerbeemden 21B, 6245 LR  Eijsden </text:span>(ontvangen d.d. 30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80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0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91</meta:user-defined>
    <meta:user-defined meta:name="DCTERMS.abstract">het legaliseren van het realiseren van een kantine/demoruimte binnen de bestaande loods</meta:user-defined>
    <dc:language>nl</dc:language>
    <meta:user-defined meta:name="OVERHEID.EPSG28992/DC.spatial">177942 311107</meta:user-defined>
    <meta:user-defined meta:name="DC.title">Ingekomen aanvraag omgevingsvergunning legalisatie kantine/demoruimte, Zoerbeemden 21B, 6245 LR  Eijsden</meta:user-defined>
    <meta:user-defined meta:name="OVERHEID.PostcodeHuisnummer/OVERHEIDop.postcodeHuisnummer">6245LR 21</meta:user-defined>
    <meta:user-defined meta:name="OVERHEIDop.straatnaam">Zoerbeemden</meta:user-defined>
    <meta:user-defined meta:name="OVERHEIDop.woonplaats">Eijs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02</meta:user-defined>
    <meta:user-defined meta:name="OVERHEIDop.GmbID/DC.identifier">gmb-2019-238802</meta:user-defined>
    <meta:user-defined meta:name="OVERHEIDop.versieInformatie"/>
  </office:meta>
</office:document-meta>
</file>