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9, Beekberge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79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0</meta:user-defined>
    <dc:language>nl</dc:language>
    <meta:user-defined meta:name="OVERHEID.EPSG28992/DC.spatial">194005 464785</meta:user-defined>
    <meta:user-defined meta:name="DC.title">Aanvraag omgevingsvergunning Engelanderweg 69, Beekbergen, het plaatsen van een mantelzorgwoning</meta:user-defined>
    <meta:user-defined meta:name="OVERHEID.PostcodeHuisnummer/OVERHEIDop.postcodeHuisnummer">7361CV 69</meta:user-defined>
    <meta:user-defined meta:name="OVERHEIDop.straatnaam">Engelanderweg</meta:user-defined>
    <meta:user-defined meta:name="OVERHEIDop.woonplaats">Beekberge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27</meta:user-defined>
    <meta:user-defined meta:name="OVERHEIDop.publicationIssue">238799</meta:user-defined>
    <meta:user-defined meta:name="OVERHEIDop.GmbID/DC.identifier">gmb-2019-238799</meta:user-defined>
    <meta:user-defined meta:name="OVERHEIDop.versieInformatie"/>
  </office:meta>
</office:document-meta>
</file>