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Schendelstraat 20, 9721 GW Groningen – slopen bedrijfspand (ontvangstdatum 16-09-2019, dossiernummer 20197409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79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9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9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164 579971</meta:user-defined>
    <meta:user-defined meta:name="DC.title">Sloopmelding: Van Schendelstraat 20, 9721 GW Groningen – slopen bedrijfspand (ontvangstdatum 16-09-2019, dossiernummer 201974093)</meta:user-defined>
    <meta:user-defined meta:name="OVERHEID.PostcodeHuisnummer/OVERHEIDop.postcodeHuisnummer">9721GW 20 1</meta:user-defined>
    <meta:user-defined meta:name="OVERHEIDop.straatnaam">Van Schendel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794</meta:user-defined>
    <meta:user-defined meta:name="OVERHEIDop.GmbID/DC.identifier">gmb-2019-238794</meta:user-defined>
    <meta:user-defined meta:name="OVERHEIDop.versieInformatie"/>
  </office:meta>
</office:document-meta>
</file>