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Van De Vrede 102, 9728 CE Groningen – verwijderen en afvoeren asbesth. materialen (ontvangstdatum 13-09-2019, dossiernummer 20197405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79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9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9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141 580018</meta:user-defined>
    <meta:user-defined meta:name="DC.title">Sloopmelding: Laan Van De Vrede 102, 9728 CE Groningen – verwijderen en afvoeren asbesth. materialen (ontvangstdatum 13-09-2019, dossiernummer 201974058)</meta:user-defined>
    <meta:user-defined meta:name="OVERHEID.PostcodeHuisnummer/OVERHEIDop.postcodeHuisnummer">9728CE 104</meta:user-defined>
    <meta:user-defined meta:name="OVERHEIDop.straatnaam">Laan van de Vrede</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790</meta:user-defined>
    <meta:user-defined meta:name="OVERHEIDop.GmbID/DC.identifier">gmb-2019-238790</meta:user-defined>
    <meta:user-defined meta:name="OVERHEIDop.versieInformatie"/>
  </office:meta>
</office:document-meta>
</file>