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jdelijke verkeersmaatregel Buurtfeest Grote Beer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september 2019 besloten een tijdelijke verkeersmaatregel te treffen t.b.v. het buurtfeest Grote Beerlaan dat wordt gehouden op zaterdag 19 oktober 2019 tussen 12:00 uur en 01:00 uur.</text:p>
            <text:p text:style-name="common-al">De tijdelijke verkeersmaatregel bestaat uit: </text:p>
            <text:p text:style-name="common-al">De Grote Beerlaan wordt tijdens het buurtfeest tussen 12:00 uur en  01:00 uur afgesloten.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, Raadhuisplein 1, 5691 AL, Son en Breugel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indiener</text:p>
              </text:list-item>
              <text:list-item text:style-override="id1-3-2-1-1-13-2">
                <text:number>2.</text:number>
                <text:p text:style-name="al">de dagtekening / datum van      ondertekening</text:p>
              </text:list-item>
              <text:list-item text:style-override="id1-3-2-1-1-13-3">
                <text:number>3.</text:number>
                <text:p text:style-name="al">de naam en het adres van de      indiener</text:p>
              </text:list-item>
              <text:list-item text:style-override="id1-3-2-1-1-13-4">
                <text:number>4.</text:number>
                <text:p text:style-name="al">een omschrijving van het besluit      waartegen het bezwaar gericht is</text:p>
              </text:list-item>
              <text:list-item text:style-override="id1-3-2-1-1-13-5">
                <text:number>5.</text:number>
                <text:p text:style-name="al">de reden waarom u het niet eens      bent met het besluit</text:p>
              </text:list-item>
            </text:list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38789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78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78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Verkeer | Organisatie en beleid</meta:user-defined>
    <dc:language>nl</dc:language>
    <meta:user-defined meta:name="OVERHEID.EPSG28992/DC.spatial">164045 392309</meta:user-defined>
    <meta:user-defined meta:name="DC.title">Tijdelijke verkeersmaatregel Buurtfeest Grote Beerlaan</meta:user-defined>
    <meta:user-defined meta:name="OVERHEID.PostcodeHuisnummer/OVERHEIDop.postcodeHuisnummer">5694LK 14</meta:user-defined>
    <meta:user-defined meta:name="OVERHEIDop.straatnaam">Grote Beerlaan</meta:user-defined>
    <meta:user-defined meta:name="OVERHEIDop.woonplaats">Son en Breugel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789</meta:user-defined>
    <meta:user-defined meta:name="OVERHEIDop.GmbID/DC.identifier">gmb-2019-238789</meta:user-defined>
    <meta:user-defined meta:name="OVERHEIDop.versieInformatie"/>
  </office:meta>
</office:document-meta>
</file>