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veldseweg 10 in Hall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Bronckhorst een besluit genomen op de aanvraag voor een omgevingsvergunning. De aanvraag is geregistreerd onder kenmerk 18762890. De aanvraag gaat over het bouwen van een schuur aan de Varsseveldseweg 10 in Halle. De bezwaartermijn start op 2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78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8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8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7621 443050</meta:user-defined>
    <meta:user-defined meta:name="OVERHEID.EPSG28992/DC.spatial">227606.58 443057.02</meta:user-defined>
    <meta:user-defined meta:name="DC.title">omgevingsvergunning: Varsseveldseweg 10 in Halle, het bouwen van een schuur</meta:user-defined>
    <meta:user-defined meta:name="OVERHEID.PostcodeHuisnummer/OVERHEIDop.postcodeHuisnummer">7025</meta:user-defined>
    <meta:user-defined meta:name="OVERHEID.PostcodeHuisnummer/OVERHEIDop.postcodeHuisnummer">7025</meta:user-defined>
    <meta:user-defined meta:name="OVERHEIDop.straatnaam">Zelhemseweg|r:N330</meta:user-defined>
    <meta:user-defined meta:name="OVERHEIDop.straatnaam">Zelhemseweg|r:N330</meta:user-defined>
    <meta:user-defined meta:name="OVERHEIDop.woonplaats">Halle</meta:user-defined>
    <meta:user-defined meta:name="OVERHEIDop.woonplaats">Halle</meta:user-defined>
    <meta:user-defined meta:name="DCTERMS.W3CDTF/DCTERMS.available">2019-10-02</meta:user-defined>
    <meta:user-defined meta:name="DCTERMS.W3CDTF/OVERHEIDop.jaargang">2019</meta:user-defined>
    <meta:user-defined meta:name="OVERHEIDop.externeBijlage">Aanvraagformulier (publiceerbare versie)|exb-2019-47024</meta:user-defined>
    <meta:user-defined meta:name="OVERHEIDop.externeBijlage">Publiceerbaar besluit|exb-2019-47025</meta:user-defined>
    <meta:user-defined meta:name="OVERHEIDop.publicationIssue">238786</meta:user-defined>
    <meta:user-defined meta:name="OVERHEIDop.GmbID/DC.identifier">gmb-2019-238786</meta:user-defined>
    <meta:user-defined meta:name="OVERHEIDop.versieInformatie"/>
  </office:meta>
</office:document-meta>
</file>