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andenburgerstraat 5, 9724 BA Groningen – verwijderen asbest (ontvangstdatum 14-09-2019, dossiernummer 2019740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77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7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7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75 581180</meta:user-defined>
    <meta:user-defined meta:name="DC.title">Sloopmelding: Brandenburgerstraat 5, 9724 BA Groningen – verwijderen asbest (ontvangstdatum 14-09-2019, dossiernummer 201974064)</meta:user-defined>
    <meta:user-defined meta:name="OVERHEID.PostcodeHuisnummer/OVERHEIDop.postcodeHuisnummer">9724BA 5</meta:user-defined>
    <meta:user-defined meta:name="OVERHEIDop.straatnaam">Brandenburger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779</meta:user-defined>
    <meta:user-defined meta:name="OVERHEIDop.GmbID/DC.identifier">gmb-2019-238779</meta:user-defined>
    <meta:user-defined meta:name="OVERHEIDop.versieInformatie"/>
  </office:meta>
</office:document-meta>
</file>