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mineeslaan 25, 1161 BV  Zwanenburg, SCP 23 B.V., het bouwen van een distributiecentrum op de kadastrale locatie Gemeente Haarlemmermeer sectie A, perceelnummer 11004, plaatselijk bekend als Domineeslaan 25 te Zwanenburg, datum verlengingsbesluit: 27-09-2019, zaak 9082974, OLO-4520917.</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77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7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089 488425</meta:user-defined>
    <meta:user-defined meta:name="DC.title">Verlenging beslistermijn aanvraag omgevingsvergunning, Domineeslaan 25, 1161 BV  Zwanenburg, SCP 23 B.V., het bouwen van een distributiecentrum op de kadastrale locatie Gemeente Haarlemmermeer sectie A, perceelnummer 11004, plaatselijk bekend als Domineeslaan 25 te Zwanenburg, datum verlengingsbesluit: 27-09-2019, zaak 9082974, OLO-4520917.</meta:user-defined>
    <meta:user-defined meta:name="OVERHEID.PostcodeHuisnummer/OVERHEIDop.postcodeHuisnummer">1161BV 33</meta:user-defined>
    <meta:user-defined meta:name="OVERHEIDop.straatnaam">Domineeslaan</meta:user-defined>
    <meta:user-defined meta:name="OVERHEIDop.woonplaats">Zwanenburg</meta:user-defined>
    <meta:user-defined meta:name="DCTERMS.W3CDTF/DCTERMS.available">2019-10-02</meta:user-defined>
    <meta:user-defined meta:name="DCTERMS.W3CDTF/OVERHEIDop.jaargang">2019</meta:user-defined>
    <meta:user-defined meta:name="OVERHEIDop.publicationIssue">238777</meta:user-defined>
    <meta:user-defined meta:name="OVERHEIDop.GmbID/DC.identifier">gmb-2019-238777</meta:user-defined>
    <meta:user-defined meta:name="OVERHEIDop.versieInformatie"/>
  </office:meta>
</office:document-meta>
</file>