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 1, het kappen van een Populi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8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erveen</text:span>
          </text:p>
            <text:p text:style-name="common-al">Borgerzijtak 1, het kappen van een Populier, 69337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877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8112 541387</meta:user-defined>
    <meta:user-defined meta:name="DC.title">Gemeente Borger-Odoorn, Odoornerveen, Borgerzijtak 1, het kappen van een Populier (aanvraag)</meta:user-defined>
    <meta:user-defined meta:name="OVERHEID.PostcodeHuisnummer/OVERHEIDop.postcodeHuisnummer">7874TB 1</meta:user-defined>
    <meta:user-defined meta:name="OVERHEIDop.straatnaam">Borgerzijtak</meta:user-defined>
    <meta:user-defined meta:name="OVERHEIDop.woonplaats">Odoorner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774</meta:user-defined>
    <meta:user-defined meta:name="OVERHEIDop.GmbID/DC.identifier">gmb-2019-238774</meta:user-defined>
    <meta:user-defined meta:name="OVERHEIDop.versieInformatie"/>
  </office:meta>
</office:document-meta>
</file>