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schrijving Basisregistratie Personen (BRP) Gemeente Baarn</text:p>
      <text:section text:name="zakelijke-mededeling_id1-3-2" text:style-name="zakelijke-mededeling">
        <text:section text:name="zakelijke-mededeling-tekst_id1-3-2-1" text:style-name="zakelijke-mededeling-tekst">
          <text:section text:name="tekst_id1-3-2-1-1" text:style-name="tekst">
            <text:p text:style-name="last-al">Uit een ingesteld onderzoek door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Van dit voornemen heeft de publicatie plaats gevonden in het Gemeenteblad. Ten aanzien van de onderstaande personen heeft het college van burgemeester en wethouders besloten over te gaan tot ambtshalve uitschrijving uit de BRP van de gemeente Baarn aangezien zij, ook na publicatie van het voornemen, geen enkele informatie hebben verkregen over het huidige woonadres van betrokkene(n). Naam en voorletters / geboortedatum: Kolcsar, K. / 04-08-1998; Witkamp, M.C./ 07-11-1978. Indien u het niet eens bent met de bedoelde beschikking dan kunt u een bezwaarschrift indienen. Dit bezwaarschrift moet binnen de termijn van zes weken gemotiveerd worden ingediend bij het college van burgemeester en wethouders, Postbus 1003, 3740 BA te Baarn. De termijn van zes weken gaat in, één dag na publicatie in het Gemeentebla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87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Basisregistratie Personen (BRP) Gemeente Baa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877</meta:user-defined>
    <meta:user-defined meta:name="OVERHEIDop.GmbID/DC.identifier">gmb-2019-23877</meta:user-defined>
    <meta:user-defined meta:name="OVERHEID.TaxonomieBeleidsagenda/OVERHEID.category">Bestuur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op.versieInformatie"/>
  </office:meta>
</office:document-meta>
</file>