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weg 21a, 9711 TB Groningen – volledig slopen bestaande bebouwing (ontvangstdatum 13-09-2019, dossiernummer 2019740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76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6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6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314 581951</meta:user-defined>
    <meta:user-defined meta:name="DC.title">Sloopmelding: Nieuweweg 21a, 9711 TB Groningen – volledig slopen bestaande bebouwing (ontvangstdatum 13-09-2019, dossiernummer 201974062)</meta:user-defined>
    <meta:user-defined meta:name="OVERHEID.PostcodeHuisnummer/OVERHEIDop.postcodeHuisnummer">9711TB 21a</meta:user-defined>
    <meta:user-defined meta:name="OVERHEIDop.straatnaam">Nieuweweg</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769</meta:user-defined>
    <meta:user-defined meta:name="OVERHEIDop.GmbID/DC.identifier">gmb-2019-238769</meta:user-defined>
    <meta:user-defined meta:name="OVERHEIDop.versieInformatie"/>
  </office:meta>
</office:document-meta>
</file>