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aco Mesdagstraat 54, 9718 KN Groningen – renovatie hoofdgebouw (sloop) (ontvangstdatum 17-09-2019, dossiernummer 20197409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76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6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6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731 581986</meta:user-defined>
    <meta:user-defined meta:name="DC.title">Sloopmelding: Taco Mesdagstraat 54, 9718 KN Groningen – renovatie hoofdgebouw (sloop) (ontvangstdatum 17-09-2019, dossiernummer 201974099)</meta:user-defined>
    <meta:user-defined meta:name="OVERHEID.PostcodeHuisnummer/OVERHEIDop.postcodeHuisnummer">9718KN 54</meta:user-defined>
    <meta:user-defined meta:name="OVERHEIDop.straatnaam">Taco Mesdag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766</meta:user-defined>
    <meta:user-defined meta:name="OVERHEIDop.GmbID/DC.identifier">gmb-2019-238766</meta:user-defined>
    <meta:user-defined meta:name="OVERHEIDop.versieInformatie"/>
  </office:meta>
</office:document-meta>
</file>