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hoek 7, 5473 GW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leggen van een aanbouw bij 2 verdiepingen: begane grond en 1ste verdieping</text:p>
            <text:p text:style-name="common-al"/>
            <text:p text:style-name="common-al">Verzenddatum: 30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76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6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6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042 406358</meta:user-defined>
    <meta:user-defined meta:name="DC.title">Verleende omgevingsvergunning Eikenhoek 7, 5473 GW te Heeswijk-Dinther</meta:user-defined>
    <meta:user-defined meta:name="OVERHEID.PostcodeHuisnummer/OVERHEIDop.postcodeHuisnummer">5473GW 7</meta:user-defined>
    <meta:user-defined meta:name="OVERHEIDop.straatnaam">Eikenhoek</meta:user-defined>
    <meta:user-defined meta:name="OVERHEIDop.woonplaats">Heeswijk-Dinth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38760</meta:user-defined>
    <meta:user-defined meta:name="OVERHEIDop.GmbID/DC.identifier">gmb-2019-238760</meta:user-defined>
    <meta:user-defined meta:name="OVERHEIDop.versieInformatie"/>
  </office:meta>
</office:document-meta>
</file>